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525a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8479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0f6d6" style:font-weight-asian="bold" style:font-weight-complex="bold"/>
    </style:style>
    <style:style style:name="T6" style:family="text">
      <style:text-properties fo:font-weight="bold" officeooo:rsid="0012525a" style:font-weight-asian="bold" style:font-weight-complex="bold"/>
    </style:style>
    <style:style style:name="T7" style:family="text">
      <style:text-properties fo:font-weight="bold" officeooo:rsid="00128479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d2dbb" style:font-name-complex="Arial"/>
    </style:style>
    <style:style style:name="T10" style:family="text">
      <style:text-properties officeooo:rsid="0010f6d6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10f6d6" style:font-name-complex="Times New Roman"/>
    </style:style>
    <style:style style:name="T14" style:family="text">
      <style:text-properties fo:font-weight="normal" officeooo:rsid="000cddc7" style:font-weight-asian="normal" style:font-weight-complex="normal"/>
    </style:style>
    <style:style style:name="T15" style:family="text">
      <style:text-properties fo:font-weight="normal" officeooo:rsid="000fc2c2" style:font-weight-asian="normal" style:font-weight-complex="normal"/>
    </style:style>
    <style:style style:name="T16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SANTA FE</text:span><text:span text:style-name="T8">, </text:span><text:span text:style-name="T10">22</text:span><text:span text:style-name="T8"> de </text:span><text:span text:style-name="T10">noviembre</text:span><text:span text:style-name="T8"> de 201</text:span><text:span text:style-name="T9">8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1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6">la </text:span>Comunicació<text:span text:style-name="T14">n </text:span><text:span text:style-name="T4">Nº </text:span><text:span text:style-name="T5">358</text:span><text:span text:style-name="T7">39</text:span><text:span text:style-name="T15"> </text:span><text:span text:style-name="T4">CD</text:span>, cuyo texto a continuación se transcribe:</text:p>
      <text:p text:style-name="P5"/>
      <text:p text:style-name="P5"/>
      <text:p text:style-name="P12"><text:span text:style-name="T12">“</text:span><text:span text:style-name="T13">La Cámara de Diputados de la Provincia de Santa Fe vería con agrado que el Poder Ejecutivo a través de los organismos correspondientes, considerando las inclemencias climáticas que afectan al Departamento San Jerónimo, proceda en forma urgente a:</text:span></text:p>
      <text:p text:style-name="P12"><text:span text:style-name="T13"/></text:p>
      <text:p text:style-name="P12"><text:span text:style-name="T13">a) Declarar la Emergencia Hídrica, y agropecuaria en todo el departamento.</text:span></text:p>
      <text:p text:style-name="P12"><text:span text:style-name="T13"/></text:p>
      <text:p text:style-name="P12"><text:span text:style-name="T13">b) Poner a disposición de los Municipios y Comunas del departamento, que lo requieran, las maquinarias y recursos humanos para restablecer totalmente la infraestructura afectada en menor tiempo posible.</text:span></text:p>
      <text:p text:style-name="P12"><text:span text:style-name="T13"/></text:p>
      <text:p text:style-name="P12"><text:span text:style-name="T13">e) Generar herramientas financieras y/o de desarrollo, exenciones impositivas, etc.; que permitan recuperar lo más rápido posible los bienes que han sido deteriorados por el temporal</text:span><text:span text:style-name="T12">.</text:span><text:span text:style-name="T8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6T11:27:58.034681981</dc:date>
    <meta:print-date>2018-11-26T11:27:38.763039260</meta:print-date>
    <meta:editing-cycles>47</meta:editing-cycles>
    <meta:editing-duration>PT1H35M23S</meta:editing-duration>
    <meta:generator>LibreOffice/6.1.3.2$Linux_X86_64 LibreOffice_project/10$Build-2</meta:generator>
    <meta:document-statistic meta:table-count="0" meta:image-count="1" meta:object-count="0" meta:page-count="1" meta:paragraph-count="13" meta:word-count="176" meta:character-count="1166" meta:non-whitespace-character-count="994"/>
  </office:meta>
</office:document-meta>
</file>